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ans-serif" svg:font-family="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writing-mode="lr-tb"/>
      <style:text-properties style:font-name="Arial" fo:font-size="13pt" style:font-size-asian="13pt" style:font-size-complex="13pt"/>
    </style:style>
    <style:style style:name="P2" style:family="paragraph" style:parent-style-name="Standard" style:list-style-name="L1">
      <style:paragraph-properties style:writing-mode="lr-tb"/>
      <style:text-properties style:font-name="Arial" fo:font-size="13pt" style:font-size-asian="13pt" style:font-size-complex="13pt"/>
    </style:style>
    <style:style style:name="P3" style:family="paragraph" style:parent-style-name="Standard" style:list-style-name="L2">
      <style:paragraph-properties style:writing-mode="lr-tb"/>
      <style:text-properties style:font-name="Arial" fo:font-size="13pt" style:font-size-asian="13pt" style:font-size-complex="13pt"/>
    </style:style>
    <style:style style:name="P4" style:family="paragraph" style:parent-style-name="Standard">
      <style:paragraph-properties style:writing-mode="lr-tb"/>
      <style:text-properties style:font-name="Arial" fo:font-size="18pt" fo:font-weight="bold" style:font-size-asian="18pt" style:font-weight-asian="bold" style:font-size-complex="18pt" style:font-weight-complex="bold"/>
    </style:style>
    <style:style style:name="T1" style:family="text">
      <style:text-properties fo:font-weight="bold" style:font-weight-asian="bold"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5">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page163R_mcid0"/><text:bookmark text:name="page163R_mcid1"/>Allgemeine Hausordnung</text:p>
      <text:p text:style-name="P1"/>
      <text:p text:style-name="P1"><text:bookmark text:name="page163R_mcid2"/><text:bookmark text:name="page163R_mcid3"/><text:line-break/>Das Mietverhältnis ist ein freiwilliger Vertrag, der vorwiegend auf gegenseitigem Vertrauen aufgebaut ist und der ein gutes Gemeinschaftsleben im Hause ermöglichen soll. Vermieter und Mieter sind verpflichtet, im Sinne einer angenehmen Hausgemeinschaft zu leben und die Grundsätze von Treu und Glauben zu beachten. Das setzt voraus, dass alle Hausbewohner gegenseitig Rücksicht nehmen. Dazu zählt auch die sachgemäße Behandlung des gemäß Mietvertrag zur Verfügung und Nutzung gestellten Eigentums des Vermieters.</text:p>
      <text:p text:style-name="P1"><text:bookmark text:name="page163R_mcid4"/><text:bookmark text:name="page163R_mcid5"/><text:line-break/> <text:s text:c="9"/>§ 1<text:bookmark text:name="page163R_mcid6"/><text:line-break/> <text:s text:c="8"/><text:span text:style-name="T1">Vermeidung von Ruhestörungen</text:span></text:p>
      <text:p text:style-name="P1"><text:span text:style-name="T1"/></text:p>
      <text:list xml:id="list4207312651043218192" text:style-name="L1">
        <text:list-item>
          <text:p text:style-name="P2">Starkes Türenzuschlagen, übermäßiges Treppenlaufen, Musizieren, Rundfunk- und Fernsehempfang, Abspielen von Schallplatten und Tonbändern über Zimmerlautstärke<text:line-break/>sind unerwünscht.</text:p>
          <text:p text:style-name="P2"><text:bookmark text:name="page163R_mcid9"/><text:bookmark text:name="page163R_mcid10"/><text:line-break/></text:p>
        </text:list-item>
        <text:list-item>
          <text:p text:style-name="P2">In der Mittagszeit von 13.00 bis 15.00 Uhr und nach 22.00 Uhr sollte besondere Rücksicht auf das Ruhebedürfnis der Hausbewohner genommen werden.</text:p>
          <text:p text:style-name="P2"/>
        </text:list-item>
        <text:list-item>
          <text:p text:style-name="P2"><text:bookmark text:name="page163R_mcid13"/><text:bookmark text:name="page163R_mcid14"/><text:s/>Das Grillen auf Balkonen, Loggien etc. ist untersagt.<text:bookmark text:name="page163R_mcid17"/><text:bookmark text:name="page163R_mcid18"/><text:bookmark text:name="page163R_mcid19"/><text:line-break/></text:p>
          <text:p text:style-name="P2"/>
          <text:p text:style-name="P2">§ 2<text:bookmark text:name="page163R_mcid20"/><text:line-break/><text:span text:style-name="T1">Sicherheitsmaßnahmen</text:span></text:p>
          <text:p text:style-name="P2"><text:bookmark text:name="page163R_mcid21"/><text:bookmark text:name="page163R_mcid22"/><text:line-break/>1. Die Haustür darf nicht offen stehen; ab 22.00 bis 6.00 Uhr ist die Haustür abzuschließen.</text:p>
          <text:p text:style-name="P2"><text:bookmark text:name="page163R_mcid23"/><text:bookmark text:name="page163R_mcid24"/><text:line-break/>2. Türschlüssel, insbesondere Wohnungsschlüssel, sind sorgfältig aufzubewahren und dürfen nur mit Erlaubnis des Vermieters an hausfremde Personen ausgehändigt werden. </text:p>
          <text:p text:style-name="P2"><text:bookmark text:name="page163R_mcid25"/><text:bookmark text:name="page163R_mcid26"/><text:line-break/>3. Bei Verlust eines Wohnungstürschlüssels hat der Mieter die Anschaffung eines anderen Schlosses bzw. Zylinders samt aller dazugehörenden Schlüssel zu bezahlen.</text:p>
          <text:p text:style-name="P2"><text:bookmark text:name="page163R_mcid27"/><text:bookmark text:name="page163R_mcid28"/><text:bookmark text:name="page163R_mcid31"/><text:bookmark text:name="page163R_mcid32"/><text:line-break/>6. Es ist darauf zu achten, dass das Licht beim Verlassen der Wohnung ausgeschaltet wird.</text:p>
        </text:list-item>
      </text:list>
      <text:p text:style-name="P1"/>
      <text:p text:style-name="P1"/>
      <text:list xml:id="list33492264" text:continue-numbering="true" text:style-name="L1">
        <text:list-header>
          <text:p text:style-name="P2">§ 3</text:p>
          <text:p text:style-name="P2"><text:span text:style-name="T1">Behandlung der Wohnung, insbesondere Sauberhaltung und Lüftung</text:span><text:bookmark text:name="page163R_mcid42"/><text:line-break/>1. Schäden in der Wohnung sind dem Vermieter sofort zumelden<text:bookmark text:name="page163R_mcid43"/><text:bookmark text:name="page163R_mcid44"/>.<text:line-break/><text:soft-page-break/>2. Die Wohnung ist in sauberem Zustand zu halten und insbesondere bei</text:p>
          <text:p text:style-name="P2"><text:s text:c="4"/>Dampfentwicklung während der Benutzung der Küche <text:bookmark text:name="page163R_mcid45"/><text:bookmark text:name="page163R_mcid46"/>ist die </text:p>
          <text:p text:style-name="P2"><text:s text:c="4"/>Dunstabzugshaube zu benützen.</text:p>
          <text:p text:style-name="P2"><text:bookmark text:name="page163R_mcid47"/><text:bookmark text:name="page163R_mcid48"/><text:line-break/>4. Notwendiges Lüften der Wohnung darf nicht zu Frostschäden führen. Die</text:p>
          <text:p text:style-name="P2"><text:s text:c="4"/>Fenster sind stets trocken zu halten. </text:p>
          <text:p text:style-name="P2"/>
          <text:p text:style-name="P2"><text:s text:c="4"/>Der Mieter muss sicherstellen, dass der Fußbodenoberbelag nicht</text:p>
          <text:p text:style-name="P2"><text:s text:c="4"/>beschädigt wird. Der <text:s/>Vermieter macht den Mieter schadenersatzpflichtig,</text:p>
          <text:p text:style-name="P2"><text:s text:c="4"/>wenn sich herausstellt, dass sich z. B durch Schuhbekleidung der</text:p>
          <text:p text:style-name="P2"><text:s text:c="4"/>Familien- und Haushaltsangehörigen oder Besucher Schäden an den</text:p>
          <text:p text:style-name="P2"><text:s text:c="4"/>Fußbodenoberbelägen verursacht wurden.</text:p>
        </text:list-header>
      </text:list>
      <text:p text:style-name="P1"/>
      <text:list xml:id="list5338753745249530271" text:style-name="L2">
        <text:list-item>
          <text:list>
            <text:list-item>
              <text:p text:style-name="P3">Türen, Fenster, Fußböden usw. dürfen nicht mit beizen den Mitteln gereinigt werden</text:p>
            </text:list-item>
            <text:list-item>
              <text:p text:style-name="P3">Für Schäden aus Unachtsamkeit ist der Mieter ersatzpflichtig. </text:p>
            </text:list-item>
            <text:list-item>
              <text:p text:style-name="P3">Abstellen von Fahrrädern, Schlitten, Sportgeräten,Stiefeln</text:p>
              <text:p text:style-name="P3">Kinderfahrzeugen sind auf dem Hof und im Vorgarten nur vorübergehend tagsüber, gestattet. Für Fahrräder sind die dafür vorgesehenen</text:p>
              <text:p text:style-name="P3">Einrichtungen im Fahrradkeller zu benutzen. Auch in diesem Raum dürfen nur fahrbereite Räder abgestellt werden.</text:p>
            </text:list-item>
          </text:list>
        </text:list-item>
      </text:list>
      <text:p text:style-name="P1"><text:bookmark text:name="page1R_mcid4"/><text:bookmark text:name="page1R_mcid5"/><text:bookmark text:name="page1R_mcid6"/><text:line-break/> <text:s text:c="11"/>§ 4<text:bookmark text:name="page1R_mcid7"/><text:line-break/> <text:s text:c="11"/><text:span text:style-name="T1">Frostschutz</text:span><text:bookmark text:name="page1R_mcid8"/><text:bookmark text:name="page1R_mcid9"/><text:line-break/> <text:s text:c="11"/>Bei Frostgefahr sind die Wasserleitungen, Heizungen und sonstige</text:p>
      <text:p text:style-name="P1"><text:s text:c="12"/>frostgefährdende Anlagen in der Wohnung und in den zur Wohnung</text:p>
      <text:p text:style-name="P1"><text:s text:c="12"/>gehörenden Nebenräumen vor dem Einfrieren zu schützen.</text:p>
      <text:p text:style-name="P1"><text:bookmark text:name="page1R_mcid10"/><text:bookmark text:name="page1R_mcid11"/><text:bookmark text:name="page1R_mcid12"/><text:line-break/> <text:s text:c="11"/>§ 5</text:p>
      <text:p text:style-name="P1"><text:bookmark text:name="page1R_mcid13"/><text:bookmark text:name="page1R_mcid19"/><text:bookmark text:name="page1R_mcid24"/><text:bookmark text:name="page1R_mcid29"/><text:bookmark text:name="page1R_mcid30"/><text:s text:c="12"/><text:span text:style-name="T1">Müllentsorgung</text:span><text:line-break/> <text:s text:c="11"/>Der anfallende Müll ist ausschließlich in die aufgestellten Mülltonnen zu</text:p>
      <text:p text:style-name="P1"><text:s text:c="12"/>befördern.</text:p>
      <text:p text:style-name="P1"><text:s text:c="12"/>(Die WC-Becken dürfen keinesfalls für die Beseitigung von Müll und </text:p>
      <text:p text:style-name="P1"><text:s text:c="12"/>sonstigen Abfällen verwendet werden,) Die Müllabfuhr wird nach der </text:p>
      <text:p text:style-name="P1"><text:s text:c="12"/>Satzung der Gemeinde bzw. Stadt geregelt.</text:p>
      <text:p text:style-name="P1"><text:bookmark text:name="page1R_mcid42"/><text:bookmark text:name="page1R_mcid43"/><text:line-break/> <text:s text:c="11"/>§ 6<text:bookmark text:name="page1R_mcid44"/><text:line-break/> <text:s text:c="11"/><text:span text:style-name="T1">Waschen</text:span></text:p>
      <text:p text:style-name="P1"><text:s text:c="12"/>Wäsche darf nicht auf Dauer großzügig gewaschen und in der</text:p>
      <text:p text:style-name="P1"><text:s text:c="12"/>Ferienwohnung auf einem Ständer getrocknet werden. Dies muss mit dem</text:p>
      <text:p text:style-name="P1"><text:s text:c="12"/>Vermieter abgesprochen werden.</text:p>
      <text:p text:style-name="P1"><text:bookmark text:name="page1R_mcid45"/><text:bookmark text:name="page1R_mcid46"/><text:s text:c="11"/><text:bookmark text:name="page1R_mcid55"/><text:bookmark text:name="page1R_mcid56"/><text:bookmark text:name="page1R_mcid57"/><text:line-break/> <text:s text:c="11"/>§ 7<text:bookmark text:name="page1R_mcid58"/><text:line-break/> <text:s text:c="10"/><text:span text:style-name="T1"><text:s/>Kraftfahrzeuge</text:span><text:bookmark text:name="page1R_mcid59"/><text:bookmark text:name="page1R_mcid60"/><text:line-break/> <text:s text:c="11"/>Es steht ein Stellplatz zur Verfügung. Nur dieser ist zur Nutzung gestattet.<text:line-break/><text:bookmark text:name="page1R_mcid61"/><text:bookmark text:name="page1R_mcid62"/><text:bookmark text:name="page1R_mcid63"/><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ans-serif" svg:font-family="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ja Illusion</meta:initial-creator>
    <meta:creation-date>2022-03-10T12:32:01.23</meta:creation-date>
    <dc:date>2022-03-10T13:24:58.65</dc:date>
    <dc:creator>Maja Illusion</dc:creator>
    <meta:editing-duration>PT3M34S</meta:editing-duration>
    <meta:editing-cycles>2</meta:editing-cycles>
    <meta:generator>OpenOffice/4.1.7$Win32 OpenOffice.org_project/417m1$Build-9800</meta:generator>
    <meta:document-statistic meta:table-count="0" meta:image-count="0" meta:object-count="0" meta:page-count="2" meta:paragraph-count="42" meta:word-count="465" meta:character-count="3673"/>
  </office:meta>
</office:document-meta>
</file>